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01000000016841DBAA1EF803B8.png" manifest:media-type="image/png"/>
  <manifest:file-entry manifest:full-path="Pictures/100002010000000100000001E1EE124199802150.png" manifest:media-type="image/png"/>
  <manifest:file-entry manifest:full-path="Pictures/1000020100000001000000017DA9DAF22BE1E328.png" manifest:media-type="image/png"/>
  <manifest:file-entry manifest:full-path="Pictures/1000000000000002000000018D7D51F61E5A0187.png" manifest:media-type="image/png"/>
  <manifest:file-entry manifest:full-path="Pictures/10000201000000020000000131E9D1B5636516FD.png" manifest:media-type="image/png"/>
  <manifest:file-entry manifest:full-path="Pictures/100002010000000200000001FEEE35B040866F8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ugie1" svg:font-family="Augie"/>
    <style:font-face style:name="Open Sans1" svg:font-family="'Open Sans'"/>
    <style:font-face style:name="Augie" svg:font-family="Augie" style:font-pitch="variable"/>
    <style:font-face style:name="Liberation Serif1" svg:font-family="'Liberation Serif'" style:font-pitch="variable"/>
    <style:font-face style:name="Open Sans" svg:font-family="'Open Sans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1.311cm" fo:min-width="1.311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632cm" fo:min-width="0.63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728cm" fo:min-width="0.72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0.526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373f41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7" style:family="graphic" style:parent-style-name="standard">
      <style:graphic-properties draw:stroke="solid" svg:stroke-width="0.067cm" svg:stroke-color="#000000" draw:stroke-linejoin="miter" svg:stroke-linecap="butt" draw:fill="none" fo:padding-top="0.033cm" fo:padding-bottom="0.033cm" fo:padding-left="0.033cm" fo:padding-right="0.033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gr9" style:family="graphic" style:parent-style-name="standard">
      <style:graphic-properties draw:stroke="solid" svg:stroke-width="0.05cm" svg:stroke-color="#000000" draw:stroke-linejoin="miter" svg:stroke-linecap="butt" draw:fill="none" fo:padding-top="0.025cm" fo:padding-bottom="0.025cm" fo:padding-left="0.025cm" fo:padding-right="0.025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37.2000007629395pt" style:font-size-asian="37.2000007629395pt" style:font-size-complex="37.2000007629395pt"/>
    </style:style>
    <style:style style:name="P3" style:family="paragraph">
      <loext:graphic-properties draw:fill="none"/>
      <style:text-properties fo:font-size="18pt" style:font-size-asian="18pt" style:font-size-complex="18pt"/>
    </style:style>
    <style:style style:name="P4" style:family="paragraph">
      <loext:graphic-properties draw:fill="none"/>
      <style:text-properties fo:font-size="20.7000007629395pt" style:font-size-asian="20.7000007629395pt" style:font-size-complex="20.7000007629395pt"/>
    </style:style>
    <style:style style:name="P5" style:family="paragraph">
      <loext:graphic-properties draw:fill="none"/>
      <style:text-properties fo:font-size="15pt" style:font-size-asian="15pt" style:font-size-complex="15pt"/>
    </style:style>
    <style:style style:name="P6" style:family="paragraph">
      <loext:graphic-properties draw:fill="solid" draw:fill-color="#373f41"/>
    </style:style>
    <style:style style:name="P7" style:family="paragraph">
      <loext:graphic-properties draw:fill="none"/>
    </style:style>
    <style:style style:name="T1" style:family="text">
      <style:text-properties fo:color="#d70049" style:font-name="Open Sans1" fo:font-size="37.2000007629395pt" fo:font-style="italic" fo:font-weight="bold" style:font-size-asian="37.2000007629395pt" style:font-name-complex="Open Sans1" style:font-size-complex="37.2000007629395pt" style:font-style-complex="italic" style:font-weight-complex="bold"/>
    </style:style>
    <style:style style:name="T2" style:family="text">
      <style:text-properties fo:color="#000000" style:font-name="Open Sans1" fo:font-size="18pt" style:font-size-asian="18pt" style:font-name-complex="Open Sans1" style:font-size-complex="18pt"/>
    </style:style>
    <style:style style:name="T3" style:family="text">
      <style:text-properties fo:color="#000000" style:font-name="Augie1" fo:font-size="20.7000007629395pt" style:font-size-asian="20.7000007629395pt" style:font-name-complex="Augie1" style:font-size-complex="20.7000007629395pt"/>
    </style:style>
    <style:style style:name="T4" style:family="text">
      <style:text-properties fo:color="#000000" style:font-name="Open Sans1" fo:font-size="15pt" style:font-size-asian="15pt" style:font-name-complex="Open Sans1" style:font-size-complex="15pt"/>
    </style:style>
    <style:style style:name="T5" style:family="text">
      <style:text-properties fo:color="#000000" style:font-name="Open Sans1" fo:font-size="15pt" fo:font-style="italic" style:font-size-asian="15pt" style:font-name-complex="Open Sans1" style:font-size-complex="15pt" style:font-style-complex="italic"/>
    </style:style>
    <style:style style:name="T6" style:family="text">
      <style:text-properties fo:color="#000000" style:font-name="Open Sans1" fo:font-size="15pt" fo:font-weight="bold" style:font-size-asian="15pt" style:font-name-complex="Open Sans1" style:font-size-complex="1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4.476cm" svg:height="1.787cm" svg:x="3.274cm" svg:y="1.717cm">
          <draw:text-box>
            <text:p text:style-name="P1"><text:span text:style-name="T1">Internet für Flüchtlinge</text:span></text:p>
          </draw:text-box>
        </draw:frame>
        <draw:frame draw:style-name="gr2" draw:text-style-name="P3" draw:layer="layout" svg:width="16.859cm" svg:height="0.865cm" svg:x="2.122cm" svg:y="3.879cm">
          <draw:text-box>
            <text:p text:style-name="P1"><text:span text:style-name="T2">Freifunk ist ein regionales Mitmach-Netz auf WLAN Basis.</text:span></text:p>
          </draw:text-box>
        </draw:frame>
        <draw:frame draw:style-name="gr2" draw:text-style-name="P3" draw:layer="layout" svg:width="15.987cm" svg:height="0.865cm" svg:x="2.55cm" svg:y="4.716cm">
          <draw:text-box>
            <text:p text:style-name="P1"><text:span text:style-name="T2">Helfen Sie uns das Netz in Ihrem Stadtteil auszubauen</text:span></text:p>
          </draw:text-box>
        </draw:frame>
        <draw:frame draw:style-name="gr2" draw:text-style-name="P3" draw:layer="layout" svg:width="14.73cm" svg:height="0.865cm" svg:x="3.173cm" svg:y="5.552cm">
          <draw:text-box>
            <text:p text:style-name="P1"><text:span text:style-name="T2">und teilen Sie Ihr Internet mit anderen Menschen!</text:span></text:p>
          </draw:text-box>
        </draw:frame>
        <draw:frame draw:style-name="gr3" draw:text-style-name="P4" draw:layer="layout" svg:width="5.357cm" svg:height="0.979cm" svg:x="1.05cm" svg:y="7.818cm">
          <draw:text-box>
            <text:p text:style-name="P1"><text:span text:style-name="T3">Liebe Nachbarn!</text:span></text:p>
          </draw:text-box>
        </draw:frame>
        <draw:frame draw:style-name="gr4" draw:text-style-name="P5" draw:layer="layout" svg:width="18.565cm" svg:height="0.716cm" svg:x="1.05cm" svg:y="9.55cm">
          <draw:text-box>
            <text:p text:style-name="P1"><text:span text:style-name="T4">Freifunk Hannover ist ein lokales Projekt mit dem Ziel, in Hannover und Um-</text:span></text:p>
          </draw:text-box>
        </draw:frame>
        <draw:frame draw:style-name="gr4" draw:text-style-name="P5" draw:layer="layout" svg:width="15.7cm" svg:height="0.716cm" svg:x="1.05cm" svg:y="10.267cm">
          <draw:text-box>
            <text:p text:style-name="P1"><text:span text:style-name="T4">gebung ein</text:span><text:span text:style-name="T5"> offenes</text:span><text:span text:style-name="T4"> und</text:span><text:span text:style-name="T5"> kostenloses</text:span><text:span text:style-name="T4"> WLAN-Netzwerk aufzubauen.</text:span></text:p>
          </draw:text-box>
        </draw:frame>
        <draw:frame draw:style-name="gr4" draw:text-style-name="P5" draw:layer="layout" svg:width="2.584cm" svg:height="0.716cm" svg:x="17.307cm" svg:y="10.267cm">
          <draw:text-box>
            <text:p text:style-name="P1"><text:span text:style-name="T4">Wir stellen</text:span></text:p>
          </draw:text-box>
        </draw:frame>
        <draw:frame draw:style-name="gr4" draw:text-style-name="P5" draw:layer="layout" svg:width="18.883cm" svg:height="0.716cm" svg:x="1.05cm" svg:y="10.984cm">
          <draw:text-box>
            <text:p text:style-name="P1"><text:span text:style-name="T4">Technik bereit, mit der</text:span><text:span text:style-name="T5"> jeder</text:span><text:span text:style-name="T4"> seinen Internetzugang</text:span><text:span text:style-name="T5"> unkompliziert</text:span><text:span text:style-name="T4"> mit anderen</text:span></text:p>
          </draw:text-box>
        </draw:frame>
        <draw:frame draw:style-name="gr4" draw:text-style-name="P5" draw:layer="layout" svg:width="12.037cm" svg:height="0.716cm" svg:x="1.05cm" svg:y="11.701cm">
          <draw:text-box>
            <text:p text:style-name="P1"><text:span text:style-name="T4">teilen kann. Das Heimnetz bleibt dabei geschützt.</text:span></text:p>
          </draw:text-box>
        </draw:frame>
        <draw:frame draw:style-name="gr4" draw:text-style-name="P5" draw:layer="layout" svg:width="18.929cm" svg:height="0.716cm" svg:x="1.05cm" svg:y="12.718cm">
          <draw:text-box>
            <text:p text:style-name="P1"><text:span text:style-name="T4">Die Flüchtlinge, die seit kurzem Ihre Nachbarn sind, benötigen einen Internet-</text:span></text:p>
          </draw:text-box>
        </draw:frame>
        <draw:frame draw:style-name="gr4" draw:text-style-name="P5" draw:layer="layout" svg:width="1.886cm" svg:height="0.716cm" svg:x="1.05cm" svg:y="13.435cm">
          <draw:text-box>
            <text:p text:style-name="P1"><text:span text:style-name="T4">zugang,</text:span></text:p>
          </draw:text-box>
        </draw:frame>
        <draw:frame draw:style-name="gr4" draw:text-style-name="P5" draw:layer="layout" svg:width="13.883cm" svg:height="0.716cm" svg:x="3.128cm" svg:y="13.435cm">
          <draw:text-box>
            <text:p text:style-name="P1"><text:span text:style-name="T4">um Kontakt mit ihrer Familie und alten Heimat zu halten.</text:span></text:p>
          </draw:text-box>
        </draw:frame>
        <draw:frame draw:style-name="gr4" draw:text-style-name="P5" draw:layer="layout" svg:width="2.203cm" svg:height="0.716cm" svg:x="17.692cm" svg:y="13.435cm">
          <draw:text-box>
            <text:p text:style-name="P1"><text:span text:style-name="T4">Ein inter-</text:span></text:p>
          </draw:text-box>
        </draw:frame>
        <draw:frame draw:style-name="gr4" draw:text-style-name="P5" draw:layer="layout" svg:width="18.629cm" svg:height="0.716cm" svg:x="1.05cm" svg:y="14.152cm">
          <draw:text-box>
            <text:p text:style-name="P1"><text:span text:style-name="T4">netfähiges Gerät ist heute auch für Flüchtlinge erschwinglich, jedoch können</text:span></text:p>
          </draw:text-box>
        </draw:frame>
        <draw:frame draw:style-name="gr4" draw:text-style-name="P5" draw:layer="layout" svg:width="18.722cm" svg:height="0.716cm" svg:x="1.05cm" svg:y="14.869cm">
          <draw:text-box>
            <text:p text:style-name="P1"><text:span text:style-name="T4">viele sich die vergleichsweise teuren Datentarife der Mobilfunkanbieter nicht</text:span></text:p>
          </draw:text-box>
        </draw:frame>
        <draw:frame draw:style-name="gr4" draw:text-style-name="P5" draw:layer="layout" svg:width="1.755cm" svg:height="0.716cm" svg:x="1.05cm" svg:y="15.586cm">
          <draw:text-box>
            <text:p text:style-name="P1"><text:span text:style-name="T4">leisten.</text:span></text:p>
          </draw:text-box>
        </draw:frame>
        <draw:frame draw:style-name="gr4" draw:text-style-name="P5" draw:layer="layout" svg:width="18.87cm" svg:height="0.716cm" svg:x="1.05cm" svg:y="16.603cm">
          <draw:text-box>
            <text:p text:style-name="P1"><text:span text:style-name="T4">Zur Zeit unterstützen schon etwa 500 Menschen in Hannover und Umgebung</text:span></text:p>
          </draw:text-box>
        </draw:frame>
        <draw:frame draw:style-name="gr4" draw:text-style-name="P5" draw:layer="layout" svg:width="18.544cm" svg:height="0.716cm" svg:x="1.05cm" svg:y="17.32cm">
          <draw:text-box>
            <text:p text:style-name="P1"><text:span text:style-name="T4">Freifunk und teilen ihren Internetzugang.</text:span><text:span text:style-name="T5"> In der Nähe der Flüchtlingslager gibt</text:span></text:p>
          </draw:text-box>
        </draw:frame>
        <draw:frame draw:style-name="gr4" draw:text-style-name="P5" draw:layer="layout" svg:width="18.392cm" svg:height="0.716cm" svg:x="1.05cm" svg:y="18.037cm">
          <draw:text-box>
            <text:p text:style-name="P1"><text:span text:style-name="T5">es zur Zeit noch nicht genug Zugangspunkte um eine vollständige Versorgung zu</text:span></text:p>
          </draw:text-box>
        </draw:frame>
        <draw:frame draw:style-name="gr4" draw:text-style-name="P5" draw:layer="layout" svg:width="3.317cm" svg:height="0.716cm" svg:x="1.05cm" svg:y="18.754cm">
          <draw:text-box>
            <text:p text:style-name="P1"><text:span text:style-name="T5">gewährleisten.</text:span></text:p>
          </draw:text-box>
        </draw:frame>
        <draw:frame draw:style-name="gr4" draw:text-style-name="P5" draw:layer="layout" svg:width="18.362cm" svg:height="0.716cm" svg:x="1.05cm" svg:y="19.771cm">
          <draw:text-box>
            <text:p text:style-name="P1"><text:span text:style-name="T4">Unterstützen Sie uns mit Ihrem Internetanschluss und kontaktieren Sie uns</text:span></text:p>
          </draw:text-box>
        </draw:frame>
        <draw:frame draw:style-name="gr4" draw:text-style-name="P5" draw:layer="layout" svg:width="8.943cm" svg:height="0.716cm" svg:x="1.05cm" svg:y="20.488cm">
          <draw:text-box>
            <text:p text:style-name="P1"><text:span text:style-name="T4">unter</text:span><text:span text:style-name="T6"> info@hannover.freifunk.net</text:span><text:span text:style-name="T4">.</text:span></text:p>
          </draw:text-box>
        </draw:frame>
        <draw:path draw:style-name="gr5" draw:text-style-name="P6" draw:layer="layout" svg:width="18.9cm" svg:height="2.451cm" svg:x="1.05cm" svg:y="26.378cm" svg:viewBox="0 0 18901 2452" svg:d="M11159 1438c2-84 34-94 34-10 0 38-8 69-18 69s-17-27-16-59zM0 2228v-224l73-2c129-4 131-5 137-72 4-35 19-69 34-75 18-7 28-39 28-92 1-140 16-169 90-169 56 0 69-9 94-68 19-46 41-68 68-68 22 0 40-9 40-19 0-33 137-78 236-78 52 0 95 9 95 19 0 11 31 20 68 20h68v-204-203l93-6c82-5 93-11 99-55 4-26 17-55 29-63 24-16 349-17 407-1 23 6 34 28 34 66v57h127 127v176c0 138 6 178 29 187 16 6 29 27 29 47 0 27 17 37 73 41l73 6 5 249c5 205 11 249 35 249 16 0 37-22 48-49 13-36 34-49 77-51 32-2 70-4 83-5 14-1 27 18 31 42 6 43 13 45 146 39 99-4 138-12 135-30-3-15 18-24 61-24 41 0 70-11 77-29 9-24 58-29 273-29 254 0 263-2 269-43 5-36 19-42 94-42s88 6 93 42c4 24 21 43 40 43s45 10 58 24c20 19 28 19 40-2 21-33 147-2 151 37 1 16 4 46 5 68 2 46 94 87 193 87 58 0 62-5 62-69 0-57 9-72 53-89 29-11 84-17 122-14l69 6 9-205c10-200 11-205 59-211 26-4 58-15 70-25 14-11 42-11 75 2 28 11 73 20 99 20h48v-614-613l95-1-1 579 3 374 63 6c63 6 64 6 73 132l10 127h78 78l6-132c5-131 5-131 63-131h57v-949h46l13 1205h125c10 0 10-274 10-589s0-604 1-618h87l7 941 65 10 65 10 6 131c5 125 8 132 53 132h47l5 287 6 288h65c86 0 106-29 130-183 14-94 27-130 48-130s35 37 50 129c27 161 35 174 112 174 93 0 105-17 121-161 7-73 23-138 34-145 34-21 73 55 73 143 0 130 11 144 118 144 118 0 135-26 135-212 0-147 47-272 156-412 53-70 58-85 107-318 16-74 34-143 41-154 8-12 20-48 28-81l14-61 2 55c1 30 12 73 23 95 12 22 25 67 29 101 20 179 64 303 136 390 42 49 82 90 89 90 20 0 56 230 56 358 0 129 22 147 133 111 58-18 90-17 168 7 68 21 103 23 121 9 14-12 43-14 69-5 24 8 56 13 69 10 13-2 24 9 24 26 0 20 19 30 59 30h58l2-180c2-296 14-446 38-475 12-15 25-96 29-181 3-85 15-173 27-194 44-84 148-69 161 23 5 34 17 41 69 37 36-3 66 4 67 15 1 10 5 28 7 39 3 10 6 41 7 68 3 42 12 48 68 48 83 0 130 51 130 141 0 51 9 72 37 79 50 13 98 124 96 223-1 67-9 83-37 83-47 0-65 32-27 48 17 6 65 12 106 12 90 0 119 51 70 126-17 26-24 50-16 55 42 24 124 31 167 14 57-21-114-26 107-17l155 7-6-102c-4-55 0-113 9-127s18-38 20-52c8-52 49-227 68-290 13-44 32-63 58-63 22 0 33-9 26-21-14-23 68-666 87-666 13 0 80 595 80 653-1 18 32 34 47 34 16 0 35 24 42 53 6 30 34 131 60 225 33 116 27 209 42 280l-7 108 170-50c105 7 163 3 171-11 8-12 16-72 19-133 9-181 52-480 71-500 10-11 18-12 18-4s8 73 19 145c34 235 43 325 40 404-2 61 3 72 22 53 36-36 55-29 55 21 0 36 16 51 72 68 60 18 75 17 94-10 16-21 59-34 127-38 56-4 105-9 108-12 2-2 9-75 15-160 5-87 10-161 11-166s12 2 25 15 48 23 78 23c46 0 54-8 54-54 0-30 11-65 24-78 28-29 117-31 145-3 11 11 53 22 93 25 110 7 131 49 127 248-3 91-3 180-2 199 4 55 36 40 62-29 16-43 26-53 32-32 5 22 39 36 108 45l202 48c6-9 32-17 57-17 35 0 56-21 88-87 57-118 140-187 229-187 57 0 85 16 154 89 46 48 84 105 84 126 0 20 8 42 18 48 29 18 80-10 80-45 0-17 8-44 18-60 14-23 23-23 47-3 17 13 54 22 84 18 47-5 56 1 61 47 6 50 11 53 88 46l81-7 4-268c1-147 8-272 15-279s44-10 81-7c57 5 79-5 123-54 29-33 68-60 86-60s50-11 71-24c31-19 47-19 78 0 21 13 51 24 66 24 16 0 34 16 40 36 14 44 90 81 164 81h54l-9 164c-5 91-17 219 5 275l14 110 69-19c27 45 38-2 43-182 6-219 10-235 53-218 16 6 42 0 58-13 20-17 80-22 194-16l166 9v-182c-173-231 243-203 240-137-3 39 25 46 37 10 7-20 19-19 57 1 42 22 57 22 94 0 35-20 46-21 53-1 11 30 116 32 126 1 6-15 25-11 60 12l53 35v260c0 239 3 262 35 262 19 0 46-10 58-23 19-20 29-20 47 0 13 13 66 23 118 23h95l-13-88c-16-103 1-173 31-127 10 16 18 48 18 72 0 38 10 42 103 38l102-3 1-166c2-223-2-214 80-214 69 0 70-1 37-37-19-21-30-46-24-55 6-10-1-40-15-67-14-28-19-61-11-75 11-17 22-11 40 22 14 26 50 71 81 100 32 30 51 63 43 75-20 33 30 56 123 56 70 1 83-5 83-38 0-32-13-39-67-39-100 0-128-17-128-79 0-67 10-74 114-81 86-6 117-54 34-54-45 0-70-32-70-90 0-22 15-23 65-17l65 13-4-129c15-52-39-139-7-179 34-41 3-171-47-193-46-20-63-81-44-157 10-38 24-47 81-47h68l-4-126c-4-132 4-159 41-137 12 8 1 63 15 134l-5 120 64 6c45 4 71 20 85 52 28 60 5 148-42 160s-93 70-55 304l1 192 56-11c30-6 60-3 66 8 19 30-28 97-69 97-77 0-38 48 44 54 79 5 112 27 112 76 1 43-61 84-127 84h-67v253 269c0 8 46 14 102 14h103l9-341 10-341h49 48l6 326c4 272 10 326 34 326 23 0 28-31 28-153 0-171 11-188 131-221 90-25 152-24 317 4 147 24 175 25 288 8 102-15 98-41-13-85-47-18-93-48-103-67-29-51 0-64 34-15 17 23 51 42 77 42 25 0 51 9 58 20 35 56 49-1 49-200 0-120 7-230 16-244 12-19 37-13 106 26 54 30 113 48 145 44 48-5 31-21 64-93l9-88 200-6c152-4 200 0 202 20 2 14 4 42 5 64 3 54 93 50 211-10 51-25 97-42 102-36 6 5 11 257 12 558l2 550 328-5 61-5 5 278 6 277h-8590-10311z">
          <text:p/>
        </draw:path>
        <draw:frame draw:style-name="gr6" draw:text-style-name="P7" draw:layer="layout" svg:width="0.012cm" svg:height="0.012cm" svg:x="5.607cm" svg:y="27.263cm">
          <draw:image xlink:href="Pictures/1000000000000001000000016841DBAA1EF803B8.png" xlink:type="simple" xlink:show="embed" xlink:actuate="onLoad">
            <text:p/>
          </draw:image>
        </draw:frame>
        <draw:frame draw:style-name="gr6" draw:text-style-name="P7" draw:layer="layout" svg:width="0.012cm" svg:height="0.012cm" svg:x="5.607cm" svg:y="27.263cm">
          <draw:image xlink:href="Pictures/1000020100000001000000017DA9DAF22BE1E328.png" xlink:type="simple" xlink:show="embed" xlink:actuate="onLoad">
            <text:p/>
          </draw:image>
        </draw:frame>
        <draw:frame draw:style-name="gr6" draw:text-style-name="P7" draw:layer="layout" svg:width="0.012cm" svg:height="0.012cm" svg:x="5.607cm" svg:y="27.231cm">
          <draw:image xlink:href="Pictures/1000000000000001000000016841DBAA1EF803B8.png" xlink:type="simple" xlink:show="embed" xlink:actuate="onLoad">
            <text:p/>
          </draw:image>
        </draw:frame>
        <draw:frame draw:style-name="gr6" draw:text-style-name="P7" draw:layer="layout" svg:width="0.012cm" svg:height="0.012cm" svg:x="5.607cm" svg:y="27.231cm">
          <draw:image xlink:href="Pictures/100002010000000100000001E1EE124199802150.png" xlink:type="simple" xlink:show="embed" xlink:actuate="onLoad">
            <text:p/>
          </draw:image>
        </draw:frame>
        <draw:frame draw:style-name="gr6" draw:text-style-name="P7" draw:layer="layout" svg:width="0.023cm" svg:height="0.012cm" draw:transform="rotate (1.5707963267949) translate (5.635cm 27.277cm)">
          <draw:image xlink:href="Pictures/1000000000000002000000018D7D51F61E5A0187.png" xlink:type="simple" xlink:show="embed" xlink:actuate="onLoad">
            <text:p/>
          </draw:image>
        </draw:frame>
        <draw:frame draw:style-name="gr6" draw:text-style-name="P7" draw:layer="layout" svg:width="0.023cm" svg:height="0.012cm" draw:transform="rotate (1.5707963267949) translate (5.635cm 27.277cm)">
          <draw:image xlink:href="Pictures/10000201000000020000000131E9D1B5636516FD.png" xlink:type="simple" xlink:show="embed" xlink:actuate="onLoad">
            <text:p/>
          </draw:image>
        </draw:frame>
        <draw:frame draw:style-name="gr6" draw:text-style-name="P7" draw:layer="layout" svg:width="0.023cm" svg:height="0.012cm" svg:x="5.625cm" svg:y="27.231cm">
          <draw:image xlink:href="Pictures/1000000000000002000000018D7D51F61E5A0187.png" xlink:type="simple" xlink:show="embed" xlink:actuate="onLoad">
            <text:p/>
          </draw:image>
        </draw:frame>
        <draw:frame draw:style-name="gr6" draw:text-style-name="P7" draw:layer="layout" svg:width="0.023cm" svg:height="0.012cm" svg:x="5.625cm" svg:y="27.231cm">
          <draw:image xlink:href="Pictures/100002010000000200000001FEEE35B040866F86.png" xlink:type="simple" xlink:show="embed" xlink:actuate="onLoad">
            <text:p/>
          </draw:image>
        </draw:frame>
        <draw:path draw:style-name="gr7" draw:text-style-name="P7" draw:layer="layout" svg:width="0.069cm" svg:height="0.324cm" svg:x="5.454cm" svg:y="26.878cm" svg:viewBox="0 0 70 325" svg:d="M70 0c-93 108-93 217 0 325">
          <text:p/>
        </draw:path>
        <draw:path draw:style-name="gr7" draw:text-style-name="P7" draw:layer="layout" svg:width="0.069cm" svg:height="0.432cm" svg:x="5.332cm" svg:y="26.824cm" svg:viewBox="0 0 70 433" svg:d="M70 0c-93 144-93 289 0 433">
          <text:p/>
        </draw:path>
        <draw:frame draw:style-name="gr8" draw:text-style-name="P7" draw:layer="layout" svg:width="0.014cm" svg:height="0.012cm" svg:x="6.753cm" svg:y="27.263cm">
          <draw:image xlink:href="Pictures/1000000000000001000000016841DBAA1EF803B8.png" xlink:type="simple" xlink:show="embed" xlink:actuate="onLoad">
            <text:p/>
          </draw:image>
        </draw:frame>
        <draw:frame draw:style-name="gr8" draw:text-style-name="P7" draw:layer="layout" svg:width="0.014cm" svg:height="0.012cm" svg:x="6.753cm" svg:y="27.263cm">
          <draw:image xlink:href="Pictures/1000020100000001000000017DA9DAF22BE1E328.png" xlink:type="simple" xlink:show="embed" xlink:actuate="onLoad">
            <text:p/>
          </draw:image>
        </draw:frame>
        <draw:frame draw:style-name="gr8" draw:text-style-name="P7" draw:layer="layout" svg:width="0.014cm" svg:height="0.012cm" svg:x="6.753cm" svg:y="27.231cm">
          <draw:image xlink:href="Pictures/1000000000000001000000016841DBAA1EF803B8.png" xlink:type="simple" xlink:show="embed" xlink:actuate="onLoad">
            <text:p/>
          </draw:image>
        </draw:frame>
        <draw:frame draw:style-name="gr8" draw:text-style-name="P7" draw:layer="layout" svg:width="0.014cm" svg:height="0.012cm" svg:x="6.753cm" svg:y="27.231cm">
          <draw:image xlink:href="Pictures/100002010000000100000001E1EE124199802150.png" xlink:type="simple" xlink:show="embed" xlink:actuate="onLoad">
            <text:p/>
          </draw:image>
        </draw:frame>
        <draw:frame draw:style-name="gr6" draw:text-style-name="P7" draw:layer="layout" svg:width="0.023cm" svg:height="0.012cm" draw:transform="rotate (1.5707963267949) translate (6.711cm 27.277cm)">
          <draw:image xlink:href="Pictures/1000000000000002000000018D7D51F61E5A0187.png" xlink:type="simple" xlink:show="embed" xlink:actuate="onLoad">
            <text:p/>
          </draw:image>
        </draw:frame>
        <draw:frame draw:style-name="gr6" draw:text-style-name="P7" draw:layer="layout" svg:width="0.023cm" svg:height="0.012cm" draw:transform="rotate (1.5707963267949) translate (6.711cm 27.277cm)">
          <draw:image xlink:href="Pictures/10000201000000020000000131E9D1B5636516FD.png" xlink:type="simple" xlink:show="embed" xlink:actuate="onLoad">
            <text:p/>
          </draw:image>
        </draw:frame>
        <draw:frame draw:style-name="gr8" draw:text-style-name="P7" draw:layer="layout" svg:width="0.025cm" svg:height="0.012cm" svg:x="6.735cm" svg:y="27.231cm">
          <draw:image xlink:href="Pictures/1000000000000002000000018D7D51F61E5A0187.png" xlink:type="simple" xlink:show="embed" xlink:actuate="onLoad">
            <text:p/>
          </draw:image>
        </draw:frame>
        <draw:frame draw:style-name="gr8" draw:text-style-name="P7" draw:layer="layout" svg:width="0.025cm" svg:height="0.012cm" svg:x="6.735cm" svg:y="27.231cm">
          <draw:image xlink:href="Pictures/100002010000000200000001FEEE35B040866F86.png" xlink:type="simple" xlink:show="embed" xlink:actuate="onLoad">
            <text:p/>
          </draw:image>
        </draw:frame>
        <draw:path draw:style-name="gr7" draw:text-style-name="P7" draw:layer="layout" svg:width="0.069cm" svg:height="0.324cm" svg:x="6.835cm" svg:y="26.878cm" svg:viewBox="0 0 70 325" svg:d="M0 0c93 108 93 217 0 325">
          <text:p/>
        </draw:path>
        <draw:path draw:style-name="gr7" draw:text-style-name="P7" draw:layer="layout" svg:width="0.07cm" svg:height="0.432cm" svg:x="6.957cm" svg:y="26.824cm" svg:viewBox="0 0 71 433" svg:d="M0 0c94 144 94 289 0 433">
          <text:p/>
        </draw:path>
        <draw:frame draw:style-name="gr8" draw:text-style-name="P7" draw:layer="layout" svg:width="0.011cm" svg:height="0.009cm" svg:x="10.787cm" svg:y="27.604cm">
          <draw:image xlink:href="Pictures/1000000000000001000000016841DBAA1EF803B8.png" xlink:type="simple" xlink:show="embed" xlink:actuate="onLoad">
            <text:p/>
          </draw:image>
        </draw:frame>
        <draw:frame draw:style-name="gr8" draw:text-style-name="P7" draw:layer="layout" svg:width="0.011cm" svg:height="0.009cm" svg:x="10.787cm" svg:y="27.604cm">
          <draw:image xlink:href="Pictures/1000020100000001000000017DA9DAF22BE1E328.png" xlink:type="simple" xlink:show="embed" xlink:actuate="onLoad">
            <text:p/>
          </draw:image>
        </draw:frame>
        <draw:frame draw:style-name="gr8" draw:text-style-name="P7" draw:layer="layout" svg:width="0.011cm" svg:height="0.009cm" svg:x="10.787cm" svg:y="27.581cm">
          <draw:image xlink:href="Pictures/1000000000000001000000016841DBAA1EF803B8.png" xlink:type="simple" xlink:show="embed" xlink:actuate="onLoad">
            <text:p/>
          </draw:image>
        </draw:frame>
        <draw:frame draw:style-name="gr8" draw:text-style-name="P7" draw:layer="layout" svg:width="0.011cm" svg:height="0.009cm" svg:x="10.787cm" svg:y="27.581cm">
          <draw:image xlink:href="Pictures/100002010000000100000001E1EE124199802150.png" xlink:type="simple" xlink:show="embed" xlink:actuate="onLoad">
            <text:p/>
          </draw:image>
        </draw:frame>
        <draw:frame draw:style-name="gr6" draw:text-style-name="P7" draw:layer="layout" svg:width="0.017cm" svg:height="0.009cm" draw:transform="rotate (1.5707963267949) translate (10.756cm 27.614cm)">
          <draw:image xlink:href="Pictures/1000000000000002000000018D7D51F61E5A0187.png" xlink:type="simple" xlink:show="embed" xlink:actuate="onLoad">
            <text:p/>
          </draw:image>
        </draw:frame>
        <draw:frame draw:style-name="gr6" draw:text-style-name="P7" draw:layer="layout" svg:width="0.017cm" svg:height="0.009cm" draw:transform="rotate (1.5707963267949) translate (10.756cm 27.614cm)">
          <draw:image xlink:href="Pictures/10000201000000020000000131E9D1B5636516FD.png" xlink:type="simple" xlink:show="embed" xlink:actuate="onLoad">
            <text:p/>
          </draw:image>
        </draw:frame>
        <draw:frame draw:style-name="gr8" draw:text-style-name="P7" draw:layer="layout" svg:width="0.019cm" svg:height="0.009cm" svg:x="10.774cm" svg:y="27.581cm">
          <draw:image xlink:href="Pictures/1000000000000002000000018D7D51F61E5A0187.png" xlink:type="simple" xlink:show="embed" xlink:actuate="onLoad">
            <text:p/>
          </draw:image>
        </draw:frame>
        <draw:frame draw:style-name="gr8" draw:text-style-name="P7" draw:layer="layout" svg:width="0.019cm" svg:height="0.009cm" svg:x="10.774cm" svg:y="27.581cm">
          <draw:image xlink:href="Pictures/100002010000000200000001FEEE35B040866F86.png" xlink:type="simple" xlink:show="embed" xlink:actuate="onLoad">
            <text:p/>
          </draw:image>
        </draw:frame>
        <draw:path draw:style-name="gr9" draw:text-style-name="P7" draw:layer="layout" svg:width="0.05cm" svg:height="0.239cm" svg:x="10.848cm" svg:y="27.32cm" svg:viewBox="0 0 51 240" svg:d="M0 0c68 81 68 160 0 240">
          <text:p/>
        </draw:path>
        <draw:path draw:style-name="gr9" draw:text-style-name="P7" draw:layer="layout" svg:width="0.05cm" svg:height="0.319cm" svg:x="10.938cm" svg:y="27.28cm" svg:viewBox="0 0 51 320" svg:d="M0 0c68 106 68 213 0 320">
          <text:p/>
        </draw:path>
        <draw:frame draw:style-name="gr6" draw:text-style-name="P7" draw:layer="layout" svg:width="0.009cm" svg:height="0.009cm" svg:x="10.469cm" svg:y="27.604cm">
          <draw:image xlink:href="Pictures/1000000000000001000000016841DBAA1EF803B8.png" xlink:type="simple" xlink:show="embed" xlink:actuate="onLoad">
            <text:p/>
          </draw:image>
        </draw:frame>
        <draw:frame draw:style-name="gr6" draw:text-style-name="P7" draw:layer="layout" svg:width="0.009cm" svg:height="0.009cm" svg:x="10.469cm" svg:y="27.604cm">
          <draw:image xlink:href="Pictures/1000020100000001000000017DA9DAF22BE1E328.png" xlink:type="simple" xlink:show="embed" xlink:actuate="onLoad">
            <text:p/>
          </draw:image>
        </draw:frame>
        <draw:frame draw:style-name="gr6" draw:text-style-name="P7" draw:layer="layout" svg:width="0.009cm" svg:height="0.009cm" svg:x="10.469cm" svg:y="27.581cm">
          <draw:image xlink:href="Pictures/1000000000000001000000016841DBAA1EF803B8.png" xlink:type="simple" xlink:show="embed" xlink:actuate="onLoad">
            <text:p/>
          </draw:image>
        </draw:frame>
        <draw:frame draw:style-name="gr6" draw:text-style-name="P7" draw:layer="layout" svg:width="0.009cm" svg:height="0.009cm" svg:x="10.469cm" svg:y="27.581cm">
          <draw:image xlink:href="Pictures/100002010000000100000001E1EE124199802150.png" xlink:type="simple" xlink:show="embed" xlink:actuate="onLoad">
            <text:p/>
          </draw:image>
        </draw:frame>
        <draw:frame draw:style-name="gr6" draw:text-style-name="P7" draw:layer="layout" svg:width="0.017cm" svg:height="0.009cm" draw:transform="rotate (1.5707963267949) translate (10.49cm 27.614cm)">
          <draw:image xlink:href="Pictures/1000000000000002000000018D7D51F61E5A0187.png" xlink:type="simple" xlink:show="embed" xlink:actuate="onLoad">
            <text:p/>
          </draw:image>
        </draw:frame>
        <draw:frame draw:style-name="gr6" draw:text-style-name="P7" draw:layer="layout" svg:width="0.017cm" svg:height="0.009cm" draw:transform="rotate (1.5707963267949) translate (10.49cm 27.614cm)">
          <draw:image xlink:href="Pictures/10000201000000020000000131E9D1B5636516FD.png" xlink:type="simple" xlink:show="embed" xlink:actuate="onLoad">
            <text:p/>
          </draw:image>
        </draw:frame>
        <draw:frame draw:style-name="gr6" draw:text-style-name="P7" draw:layer="layout" svg:width="0.017cm" svg:height="0.009cm" svg:x="10.482cm" svg:y="27.581cm">
          <draw:image xlink:href="Pictures/1000000000000002000000018D7D51F61E5A0187.png" xlink:type="simple" xlink:show="embed" xlink:actuate="onLoad">
            <text:p/>
          </draw:image>
        </draw:frame>
        <draw:frame draw:style-name="gr6" draw:text-style-name="P7" draw:layer="layout" svg:width="0.017cm" svg:height="0.009cm" svg:x="10.482cm" svg:y="27.581cm">
          <draw:image xlink:href="Pictures/100002010000000200000001FEEE35B040866F86.png" xlink:type="simple" xlink:show="embed" xlink:actuate="onLoad">
            <text:p/>
          </draw:image>
        </draw:frame>
        <draw:path draw:style-name="gr9" draw:text-style-name="P7" draw:layer="layout" svg:width="0.051cm" svg:height="0.239cm" svg:x="10.356cm" svg:y="27.32cm" svg:viewBox="0 0 52 240" svg:d="M52 0c-69 81-69 160 0 240">
          <text:p/>
        </draw:path>
        <draw:path draw:style-name="gr9" draw:text-style-name="P7" draw:layer="layout" svg:width="0.051cm" svg:height="0.319cm" svg:x="10.266cm" svg:y="27.28cm" svg:viewBox="0 0 52 320" svg:d="M52 0c-69 106-69 213 0 320">
          <text:p/>
        </draw:path>
        <draw:frame draw:style-name="gr8" draw:text-style-name="P7" draw:layer="layout" svg:width="0.011cm" svg:height="0.009cm" svg:x="3.092cm" svg:y="27.514cm">
          <draw:image xlink:href="Pictures/1000000000000001000000016841DBAA1EF803B8.png" xlink:type="simple" xlink:show="embed" xlink:actuate="onLoad">
            <text:p/>
          </draw:image>
        </draw:frame>
        <draw:frame draw:style-name="gr8" draw:text-style-name="P7" draw:layer="layout" svg:width="0.011cm" svg:height="0.009cm" svg:x="3.092cm" svg:y="27.514cm">
          <draw:image xlink:href="Pictures/1000020100000001000000017DA9DAF22BE1E328.png" xlink:type="simple" xlink:show="embed" xlink:actuate="onLoad">
            <text:p/>
          </draw:image>
        </draw:frame>
        <draw:frame draw:style-name="gr8" draw:text-style-name="P7" draw:layer="layout" svg:width="0.011cm" svg:height="0.009cm" svg:x="3.092cm" svg:y="27.491cm">
          <draw:image xlink:href="Pictures/1000000000000001000000016841DBAA1EF803B8.png" xlink:type="simple" xlink:show="embed" xlink:actuate="onLoad">
            <text:p/>
          </draw:image>
        </draw:frame>
        <draw:frame draw:style-name="gr8" draw:text-style-name="P7" draw:layer="layout" svg:width="0.011cm" svg:height="0.009cm" svg:x="3.092cm" svg:y="27.491cm">
          <draw:image xlink:href="Pictures/100002010000000100000001E1EE124199802150.png" xlink:type="simple" xlink:show="embed" xlink:actuate="onLoad">
            <text:p/>
          </draw:image>
        </draw:frame>
        <draw:frame draw:style-name="gr6" draw:text-style-name="P7" draw:layer="layout" svg:width="0.017cm" svg:height="0.009cm" draw:transform="rotate (1.5707963267949) translate (3.061cm 27.524cm)">
          <draw:image xlink:href="Pictures/1000000000000002000000018D7D51F61E5A0187.png" xlink:type="simple" xlink:show="embed" xlink:actuate="onLoad">
            <text:p/>
          </draw:image>
        </draw:frame>
        <draw:frame draw:style-name="gr6" draw:text-style-name="P7" draw:layer="layout" svg:width="0.017cm" svg:height="0.009cm" draw:transform="rotate (1.5707963267949) translate (3.061cm 27.524cm)">
          <draw:image xlink:href="Pictures/10000201000000020000000131E9D1B5636516FD.png" xlink:type="simple" xlink:show="embed" xlink:actuate="onLoad">
            <text:p/>
          </draw:image>
        </draw:frame>
        <draw:frame draw:style-name="gr8" draw:text-style-name="P7" draw:layer="layout" svg:width="0.019cm" svg:height="0.009cm" svg:x="3.078cm" svg:y="27.491cm">
          <draw:image xlink:href="Pictures/1000000000000002000000018D7D51F61E5A0187.png" xlink:type="simple" xlink:show="embed" xlink:actuate="onLoad">
            <text:p/>
          </draw:image>
        </draw:frame>
        <draw:frame draw:style-name="gr8" draw:text-style-name="P7" draw:layer="layout" svg:width="0.019cm" svg:height="0.009cm" svg:x="3.078cm" svg:y="27.491cm">
          <draw:image xlink:href="Pictures/100002010000000200000001FEEE35B040866F86.png" xlink:type="simple" xlink:show="embed" xlink:actuate="onLoad">
            <text:p/>
          </draw:image>
        </draw:frame>
        <draw:path draw:style-name="gr9" draw:text-style-name="P7" draw:layer="layout" svg:width="0.05cm" svg:height="0.239cm" svg:x="3.153cm" svg:y="27.23cm" svg:viewBox="0 0 51 240" svg:d="M0 0c68 80 68 160 0 240">
          <text:p/>
        </draw:path>
        <draw:path draw:style-name="gr9" draw:text-style-name="P7" draw:layer="layout" svg:width="0.05cm" svg:height="0.319cm" svg:x="3.243cm" svg:y="27.19cm" svg:viewBox="0 0 51 320" svg:d="M0 0c68 107 68 214 0 320">
          <text:p/>
        </draw:path>
        <draw:frame draw:style-name="gr6" draw:text-style-name="P7" draw:layer="layout" svg:width="0.009cm" svg:height="0.009cm" svg:x="13.911cm" svg:y="27.964cm">
          <draw:image xlink:href="Pictures/1000000000000001000000016841DBAA1EF803B8.png" xlink:type="simple" xlink:show="embed" xlink:actuate="onLoad">
            <text:p/>
          </draw:image>
        </draw:frame>
        <draw:frame draw:style-name="gr6" draw:text-style-name="P7" draw:layer="layout" svg:width="0.009cm" svg:height="0.009cm" svg:x="13.911cm" svg:y="27.964cm">
          <draw:image xlink:href="Pictures/1000020100000001000000017DA9DAF22BE1E328.png" xlink:type="simple" xlink:show="embed" xlink:actuate="onLoad">
            <text:p/>
          </draw:image>
        </draw:frame>
        <draw:frame draw:style-name="gr6" draw:text-style-name="P7" draw:layer="layout" svg:width="0.009cm" svg:height="0.009cm" svg:x="13.911cm" svg:y="27.941cm">
          <draw:image xlink:href="Pictures/1000000000000001000000016841DBAA1EF803B8.png" xlink:type="simple" xlink:show="embed" xlink:actuate="onLoad">
            <text:p/>
          </draw:image>
        </draw:frame>
        <draw:frame draw:style-name="gr6" draw:text-style-name="P7" draw:layer="layout" svg:width="0.009cm" svg:height="0.009cm" svg:x="13.911cm" svg:y="27.941cm">
          <draw:image xlink:href="Pictures/100002010000000100000001E1EE124199802150.png" xlink:type="simple" xlink:show="embed" xlink:actuate="onLoad">
            <text:p/>
          </draw:image>
        </draw:frame>
        <draw:frame draw:style-name="gr6" draw:text-style-name="P7" draw:layer="layout" svg:width="0.017cm" svg:height="0.009cm" draw:transform="rotate (1.5707963267949) translate (13.932cm 27.974cm)">
          <draw:image xlink:href="Pictures/1000000000000002000000018D7D51F61E5A0187.png" xlink:type="simple" xlink:show="embed" xlink:actuate="onLoad">
            <text:p/>
          </draw:image>
        </draw:frame>
        <draw:frame draw:style-name="gr6" draw:text-style-name="P7" draw:layer="layout" svg:width="0.017cm" svg:height="0.009cm" draw:transform="rotate (1.5707963267949) translate (13.932cm 27.974cm)">
          <draw:image xlink:href="Pictures/10000201000000020000000131E9D1B5636516FD.png" xlink:type="simple" xlink:show="embed" xlink:actuate="onLoad">
            <text:p/>
          </draw:image>
        </draw:frame>
        <draw:frame draw:style-name="gr6" draw:text-style-name="P7" draw:layer="layout" svg:width="0.017cm" svg:height="0.009cm" svg:x="13.924cm" svg:y="27.941cm">
          <draw:image xlink:href="Pictures/1000000000000002000000018D7D51F61E5A0187.png" xlink:type="simple" xlink:show="embed" xlink:actuate="onLoad">
            <text:p/>
          </draw:image>
        </draw:frame>
        <draw:frame draw:style-name="gr6" draw:text-style-name="P7" draw:layer="layout" svg:width="0.017cm" svg:height="0.009cm" svg:x="13.924cm" svg:y="27.941cm">
          <draw:image xlink:href="Pictures/100002010000000200000001FEEE35B040866F86.png" xlink:type="simple" xlink:show="embed" xlink:actuate="onLoad">
            <text:p/>
          </draw:image>
        </draw:frame>
        <draw:path draw:style-name="gr9" draw:text-style-name="P7" draw:layer="layout" svg:width="0.05cm" svg:height="0.239cm" svg:x="13.799cm" svg:y="27.68cm" svg:viewBox="0 0 51 240" svg:d="M51 0c-68 80-68 159 0 240">
          <text:p/>
        </draw:path>
        <draw:path draw:style-name="gr9" draw:text-style-name="P7" draw:layer="layout" svg:width="0.05cm" svg:height="0.319cm" svg:x="13.709cm" svg:y="27.64cm" svg:viewBox="0 0 51 320" svg:d="M51 0c-68 106-68 213 0 320">
          <text:p/>
        </draw:path>
        <draw:frame draw:style-name="gr4" draw:text-style-name="P5" draw:layer="layout" svg:width="16.873cm" svg:height="0.716cm" svg:x="1.05cm" svg:y="21.505cm">
          <draw:text-box>
            <text:p text:style-name="P1"><text:span text:style-name="T4">Weitere Informationen ﬁnden Sie auf</text:span><text:span text:style-name="T6"> http://hannover.freifunk.net</text:span><text:span text:style-name="T4">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ugie1" svg:font-family="Augie"/>
    <style:font-face style:name="Open Sans1" svg:font-family="'Open Sans'"/>
    <style:font-face style:name="Augie" svg:font-family="Augie" style:font-pitch="variable"/>
    <style:font-face style:name="Liberation Serif1" svg:font-family="'Liberation Serif'" style:font-pitch="variable"/>
    <style:font-face style:name="Open Sans" svg:font-family="'Open Sans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7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6-04-13T13:16:08.018000000</dc:date>
    <meta:editing-duration>PT1M41S</meta:editing-duration>
    <meta:editing-cycles>1</meta:editing-cycles>
    <meta:document-statistic meta:object-count="85"/>
    <meta:generator>LibreOffice/5.1.1.3$Windows_x86 LibreOffice_project/89f508ef3ecebd2cfb8e1def0f0ba9a803b88a6d</meta:generator>
  </office:meta>
</office:document-meta>
</file>